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00%"/>
    </style:style>
    <style:style style:name="T2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6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7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3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5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6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7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8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19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0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1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2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3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4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5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6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7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8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29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0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1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2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3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4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5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6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7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8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39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0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1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2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3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4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5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6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47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8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9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0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P51" style:parent-style-name="Normal" style:family="paragraph">
      <style:paragraph-properties style:text-autospace="none" fo:text-align="center" fo:line-height="100%"/>
    </style:style>
    <style:style style:name="T52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4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57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T58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P59" style:parent-style-name="Normal" style:family="paragraph">
      <style:paragraph-properties style:text-autospace="none" fo:text-align="center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0" style:parent-style-name="Normal" style:family="paragraph">
      <style:paragraph-properties style:text-autospace="none" fo:text-align="center" fo:line-height="100%"/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P61" style:parent-style-name="Normal" style:family="paragraph">
      <style:paragraph-properties style:text-autospace="none" fo:text-align="center" fo:line-height="100%"/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P62" style:parent-style-name="Normal" style:family="paragraph">
      <style:paragraph-properties style:text-autospace="none" fo:text-align="center" fo:line-height="100%"/>
      <style:text-properties style:font-name="TimesNewRomanPS-BoldMT" style:font-name-complex="TimesNewRomanPS-BoldMT" fo:font-weight="bold" style:font-weight-asian="bold" style:font-weight-complex="bold" fo:language="sr" fo:country="RS"/>
    </style:style>
    <style:style style:name="P63" style:parent-style-name="ListParagraph" style:list-style-name="LFO10" style:family="paragraph">
      <style:paragraph-properties style:text-autospace="none" fo:text-align="justify"/>
    </style:style>
    <style:style style:name="T64" style:parent-style-name="DefaultParagraphFont" style:family="text">
      <style:text-properties fo:language="sr" fo:country="RS"/>
    </style:style>
    <style:style style:name="T65" style:parent-style-name="DefaultParagraphFont" style:family="text">
      <style:text-properties fo:language="sr" fo:country="RS"/>
    </style:style>
    <style:style style:name="T66" style:parent-style-name="DefaultParagraphFont" style:family="text">
      <style:text-properties fo:language="sr" fo:country="RS"/>
    </style:style>
    <style:style style:name="T67" style:parent-style-name="DefaultParagraphFont" style:family="text">
      <style:text-properties fo:language="sr" fo:country="RS"/>
    </style:style>
    <style:style style:name="T68" style:parent-style-name="DefaultParagraphFont" style:family="text">
      <style:text-properties fo:language="sr" fo:country="RS"/>
    </style:style>
    <style:style style:name="T69" style:parent-style-name="DefaultParagraphFont" style:family="text">
      <style:text-properties fo:language="sr" fo:country="RS"/>
    </style:style>
    <style:style style:name="T70" style:parent-style-name="DefaultParagraphFont" style:family="text">
      <style:text-properties fo:language="sr" fo:country="RS"/>
    </style:style>
    <style:style style:name="T71" style:parent-style-name="DefaultParagraphFont" style:family="text">
      <style:text-properties fo:language="sr" fo:country="RS"/>
    </style:style>
    <style:style style:name="T72" style:parent-style-name="DefaultParagraphFont" style:family="text">
      <style:text-properties fo:language="sr" fo:country="RS"/>
    </style:style>
    <style:style style:name="P73" style:parent-style-name="ListParagraph" style:list-style-name="LFO10" style:family="paragraph">
      <style:paragraph-properties style:text-autospace="none" fo:text-align="justify"/>
    </style:style>
    <style:style style:name="T74" style:parent-style-name="DefaultParagraphFont" style:family="text">
      <style:text-properties fo:language="sr" fo:country="RS"/>
    </style:style>
    <style:style style:name="T75" style:parent-style-name="DefaultParagraphFont" style:family="text">
      <style:text-properties fo:language="sr" fo:country="RS"/>
    </style:style>
    <style:style style:name="P76" style:parent-style-name="ListParagraph" style:list-style-name="LFO10" style:family="paragraph">
      <style:paragraph-properties style:text-autospace="none" fo:text-align="justify"/>
    </style:style>
    <style:style style:name="T77" style:parent-style-name="DefaultParagraphFont" style:family="text">
      <style:text-properties fo:language="sr" fo:country="RS"/>
    </style:style>
    <style:style style:name="T78" style:parent-style-name="DefaultParagraphFont" style:family="text">
      <style:text-properties fo:language="sr" fo:country="RS"/>
    </style:style>
    <style:style style:name="T79" style:parent-style-name="DefaultParagraphFont" style:family="text">
      <style:text-properties fo:language="sr" fo:country="RS"/>
    </style:style>
    <style:style style:name="T80" style:parent-style-name="DefaultParagraphFont" style:family="text">
      <style:text-properties fo:language="sr" fo:country="RS"/>
    </style:style>
    <style:style style:name="T81" style:parent-style-name="DefaultParagraphFont" style:family="text">
      <style:text-properties fo:language="sr" fo:country="R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T86" style:parent-style-name="DefaultParagraphFont" style:family="text">
      <style:text-properties fo:language="sr" fo:country="RS"/>
    </style:style>
    <style:style style:name="T87" style:parent-style-name="DefaultParagraphFont" style:family="text">
      <style:text-properties fo:language="sr" fo:country="RS"/>
    </style:style>
    <style:style style:name="T88" style:parent-style-name="DefaultParagraphFont" style:family="text">
      <style:text-properties fo:language="sr" fo:country="RS"/>
    </style:style>
    <style:style style:name="T89" style:parent-style-name="DefaultParagraphFont" style:family="text">
      <style:text-properties fo:language="sr" fo:country="RS"/>
    </style:style>
    <style:style style:name="P90" style:parent-style-name="ListParagraph" style:list-style-name="LFO10" style:family="paragraph">
      <style:paragraph-properties style:text-autospace="none" fo:text-align="justify"/>
    </style:style>
    <style:style style:name="T91" style:parent-style-name="DefaultParagraphFont" style:family="text">
      <style:text-properties fo:language="sr" fo:country="RS"/>
    </style:style>
    <style:style style:name="T92" style:parent-style-name="DefaultParagraphFont" style:family="text">
      <style:text-properties fo:language="sr" fo:country="RS"/>
    </style:style>
    <style:style style:name="T93" style:parent-style-name="DefaultParagraphFont" style:family="text">
      <style:text-properties fo:language="sr" fo:country="RS"/>
    </style:style>
    <style:style style:name="T94" style:parent-style-name="DefaultParagraphFont" style:family="text">
      <style:text-properties fo:language="sr" fo:country="RS"/>
    </style:style>
    <style:style style:name="P95" style:parent-style-name="ListParagraph" style:list-style-name="LFO10" style:family="paragraph">
      <style:paragraph-properties fo:text-align="justify" fo:margin-bottom="0.1388in"/>
      <style:text-properties fo:language="sr" fo:country="RS"/>
    </style:style>
    <style:style style:name="P96" style:parent-style-name="ListParagraph" style:list-style-name="LFO10" style:family="paragraph">
      <style:paragraph-properties fo:text-align="justify" fo:margin-bottom="0.1388in"/>
    </style:style>
    <style:style style:name="T97" style:parent-style-name="DefaultParagraphFont" style:family="text">
      <style:text-properties fo:language="sr" fo:country="RS"/>
    </style:style>
    <style:style style:name="T98" style:parent-style-name="DefaultParagraphFont" style:family="text">
      <style:text-properties fo:language="sr" fo:country="RS"/>
    </style:style>
    <style:style style:name="T99" style:parent-style-name="DefaultParagraphFont" style:family="text">
      <style:text-properties fo:language="sr" fo:country="RS"/>
    </style:style>
    <style:style style:name="T100" style:parent-style-name="DefaultParagraphFont" style:family="text">
      <style:text-properties fo:language="sr" fo:country="RS"/>
    </style:style>
    <style:style style:name="T101" style:parent-style-name="DefaultParagraphFont" style:family="text">
      <style:text-properties fo:language="sr" fo:country="RS"/>
    </style:style>
    <style:style style:name="T102" style:parent-style-name="DefaultParagraphFont" style:family="text">
      <style:text-properties fo:language="sr" fo:country="RS"/>
    </style:style>
    <style:style style:name="T103" style:parent-style-name="DefaultParagraphFont" style:family="text">
      <style:text-properties fo:language="sr" fo:country="RS"/>
    </style:style>
    <style:style style:name="T104" style:parent-style-name="DefaultParagraphFont" style:family="text">
      <style:text-properties fo:language="sr" fo:country="RS"/>
    </style:style>
    <style:style style:name="T105" style:parent-style-name="DefaultParagraphFont" style:family="text">
      <style:text-properties fo:language="sr" fo:country="RS"/>
    </style:style>
    <style:style style:name="T106" style:parent-style-name="DefaultParagraphFont" style:family="text">
      <style:text-properties fo:language="sr" fo:country="RS"/>
    </style:style>
    <style:style style:name="T107" style:parent-style-name="DefaultParagraphFont" style:family="text">
      <style:text-properties fo:language="sr" fo:country="RS"/>
    </style:style>
    <style:style style:name="T108" style:parent-style-name="DefaultParagraphFont" style:family="text">
      <style:text-properties fo:language="sr" fo:country="RS"/>
    </style:style>
    <style:style style:name="T109" style:parent-style-name="DefaultParagraphFont" style:family="text">
      <style:text-properties fo:language="sr" fo:country="RS"/>
    </style:style>
    <style:style style:name="T110" style:parent-style-name="DefaultParagraphFont" style:family="text">
      <style:text-properties fo:language="sr" fo:country="RS"/>
    </style:style>
    <style:style style:name="T111" style:parent-style-name="DefaultParagraphFont" style:family="text">
      <style:text-properties fo:language="sr" fo:country="RS"/>
    </style:style>
    <style:style style:name="T112" style:parent-style-name="DefaultParagraphFont" style:family="text">
      <style:text-properties fo:language="sr" fo:country="RS"/>
    </style:style>
    <style:style style:name="T113" style:parent-style-name="DefaultParagraphFont" style:family="text">
      <style:text-properties fo:language="sr" fo:country="RS"/>
    </style:style>
    <style:style style:name="T114" style:parent-style-name="DefaultParagraphFont" style:family="text">
      <style:text-properties fo:language="sr" fo:country="RS"/>
    </style:style>
    <style:style style:name="T115" style:parent-style-name="DefaultParagraphFont" style:family="text">
      <style:text-properties fo:language="sr" fo:country="RS"/>
    </style:style>
    <style:style style:name="T116" style:parent-style-name="DefaultParagraphFont" style:family="text">
      <style:text-properties fo:language="sr" fo:country="RS"/>
    </style:style>
    <style:style style:name="T117" style:parent-style-name="DefaultParagraphFont" style:family="text">
      <style:text-properties fo:language="sr" fo:country="RS"/>
    </style:style>
    <style:style style:name="T118" style:parent-style-name="DefaultParagraphFont" style:family="text">
      <style:text-properties fo:language="sr" fo:country="RS"/>
    </style:style>
    <style:style style:name="P119" style:parent-style-name="ListParagraph" style:list-style-name="LFO10" style:family="paragraph">
      <style:paragraph-properties fo:text-align="justify" fo:margin-bottom="0.1388in"/>
    </style:style>
    <style:style style:name="T120" style:parent-style-name="DefaultParagraphFont" style:family="text">
      <style:text-properties fo:language="sr" fo:country="RS"/>
    </style:style>
    <style:style style:name="P121" style:parent-style-name="ListParagraph" style:list-style-name="LFO10" style:family="paragraph">
      <style:paragraph-properties style:text-autospace="none" fo:text-align="justify"/>
    </style:style>
    <style:style style:name="T122" style:parent-style-name="DefaultParagraphFont" style:family="text">
      <style:text-properties fo:language="sr" fo:country="RS"/>
    </style:style>
    <style:style style:name="T123" style:parent-style-name="DefaultParagraphFont" style:family="text">
      <style:text-properties fo:language="sr" fo:country="RS"/>
    </style:style>
    <style:style style:name="T124" style:parent-style-name="DefaultParagraphFont" style:family="text">
      <style:text-properties fo:language="sr" fo:country="RS"/>
    </style:style>
    <style:style style:name="T125" style:parent-style-name="DefaultParagraphFont" style:family="text">
      <style:text-properties fo:language="sr" fo:country="RS"/>
    </style:style>
    <style:style style:name="T126" style:parent-style-name="DefaultParagraphFont" style:family="text">
      <style:text-properties fo:language="sr" fo:country="RS"/>
    </style:style>
    <style:style style:name="P127" style:parent-style-name="ListParagraph" style:list-style-name="LFO10" style:family="paragraph">
      <style:paragraph-properties style:text-autospace="none" fo:text-align="justify"/>
    </style:style>
    <style:style style:name="T128" style:parent-style-name="DefaultParagraphFont" style:family="text">
      <style:text-properties fo:language="sr" fo:country="RS"/>
    </style:style>
    <style:style style:name="T129" style:parent-style-name="DefaultParagraphFont" style:family="text">
      <style:text-properties fo:language="sr" fo:country="RS"/>
    </style:style>
    <style:style style:name="T130" style:parent-style-name="DefaultParagraphFont" style:family="text">
      <style:text-properties fo:language="sr" fo:country="RS"/>
    </style:style>
    <style:style style:name="T131" style:parent-style-name="DefaultParagraphFont" style:family="text">
      <style:text-properties fo:language="sr" fo:country="RS"/>
    </style:style>
    <style:style style:name="T132" style:parent-style-name="DefaultParagraphFont" style:family="text">
      <style:text-properties fo:language="sr" fo:country="RS"/>
    </style:style>
    <style:style style:name="T133" style:parent-style-name="DefaultParagraphFont" style:family="text">
      <style:text-properties fo:language="sr" fo:country="RS"/>
    </style:style>
    <style:style style:name="T134" style:parent-style-name="DefaultParagraphFont" style:family="text">
      <style:text-properties fo:language="sr" fo:country="RS"/>
    </style:style>
    <style:style style:name="P135" style:parent-style-name="ListParagraph" style:list-style-name="LFO10" style:family="paragraph">
      <style:paragraph-properties style:text-autospace="none" fo:text-align="justify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P141" style:parent-style-name="ListParagraph" style:list-style-name="LFO10" style:family="paragraph">
      <style:paragraph-properties style:text-autospace="none" fo:text-align="justify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P144" style:parent-style-name="ListParagraph" style:list-style-name="LFO10" style:family="paragraph">
      <style:paragraph-properties style:text-autospace="none" fo:text-align="justify"/>
    </style:style>
    <style:style style:name="T145" style:parent-style-name="DefaultParagraphFont" style:family="text">
      <style:text-properties fo:language="sr" fo:country="RS"/>
    </style:style>
    <style:style style:name="T146" style:parent-style-name="DefaultParagraphFont" style:family="text">
      <style:text-properties fo:language="sr" fo:country="RS"/>
    </style:style>
    <style:style style:name="T147" style:parent-style-name="DefaultParagraphFont" style:family="text">
      <style:text-properties fo:language="sr" fo:country="RS"/>
    </style:style>
    <style:style style:name="T148" style:parent-style-name="DefaultParagraphFont" style:family="text">
      <style:text-properties fo:language="sr" fo:country="RS"/>
    </style:style>
    <style:style style:name="T149" style:parent-style-name="DefaultParagraphFont" style:family="text">
      <style:text-properties fo:language="sr" fo:country="RS"/>
    </style:style>
    <style:style style:name="T150" style:parent-style-name="DefaultParagraphFont" style:family="text">
      <style:text-properties fo:language="sr" fo:country="RS"/>
    </style:style>
    <style:style style:name="T151" style:parent-style-name="DefaultParagraphFont" style:family="text">
      <style:text-properties fo:language="sr" fo:country="RS"/>
    </style:style>
    <style:style style:name="T152" style:parent-style-name="DefaultParagraphFont" style:family="text">
      <style:text-properties fo:language="sr" fo:country="RS"/>
    </style:style>
    <style:style style:name="P153" style:parent-style-name="ListParagraph" style:list-style-name="LFO10" style:family="paragraph">
      <style:paragraph-properties style:text-autospace="none" fo:text-align="justify"/>
    </style:style>
    <style:style style:name="T154" style:parent-style-name="DefaultParagraphFont" style:family="text">
      <style:text-properties fo:language="sr" fo:country="RS"/>
    </style:style>
    <style:style style:name="T155" style:parent-style-name="DefaultParagraphFont" style:family="text">
      <style:text-properties fo:language="sr" fo:country="RS"/>
    </style:style>
    <style:style style:name="T156" style:parent-style-name="DefaultParagraphFont" style:family="text">
      <style:text-properties fo:language="sr" fo:country="RS"/>
    </style:style>
    <style:style style:name="P157" style:parent-style-name="ListParagraph" style:list-style-name="LFO10" style:family="paragraph">
      <style:paragraph-properties style:text-autospace="none" fo:text-align="justify"/>
    </style:style>
    <style:style style:name="T158" style:parent-style-name="DefaultParagraphFont" style:family="text">
      <style:text-properties fo:language="sr" fo:country="RS"/>
    </style:style>
    <style:style style:name="T159" style:parent-style-name="DefaultParagraphFont" style:family="text">
      <style:text-properties fo:language="sr" fo:country="RS"/>
    </style:style>
    <style:style style:name="T160" style:parent-style-name="DefaultParagraphFont" style:family="text">
      <style:text-properties fo:language="sr" fo:country="RS"/>
    </style:style>
    <style:style style:name="T161" style:parent-style-name="DefaultParagraphFont" style:family="text">
      <style:text-properties fo:language="sr" fo:country="RS"/>
    </style:style>
    <style:style style:name="T162" style:parent-style-name="DefaultParagraphFont" style:family="text">
      <style:text-properties fo:language="sr" fo:country="RS"/>
    </style:style>
    <style:style style:name="P163" style:parent-style-name="ListParagraph" style:list-style-name="LFO10" style:family="paragraph">
      <style:paragraph-properties style:text-autospace="none" fo:text-align="justify"/>
    </style:style>
    <style:style style:name="T164" style:parent-style-name="DefaultParagraphFont" style:family="text">
      <style:text-properties fo:language="sr" fo:country="RS"/>
    </style:style>
    <style:style style:name="P165" style:parent-style-name="ListParagraph" style:list-style-name="LFO10" style:family="paragraph">
      <style:paragraph-properties fo:text-align="justify"/>
      <style:text-properties fo:language="sr" fo:country="RS"/>
    </style:style>
    <style:style style:name="P166" style:parent-style-name="ListParagraph" style:list-style-name="LFO10" style:family="paragraph">
      <style:paragraph-properties fo:text-align="justify"/>
    </style:style>
    <style:style style:name="T167" style:parent-style-name="DefaultParagraphFont" style:family="text">
      <style:text-properties fo:language="sr" fo:country="RS"/>
    </style:style>
    <style:style style:name="T168" style:parent-style-name="DefaultParagraphFont" style:family="text">
      <style:text-properties fo:language="sr" fo:country="RS"/>
    </style:style>
    <style:style style:name="T169" style:parent-style-name="DefaultParagraphFont" style:family="text">
      <style:text-properties fo:language="sr" fo:country="RS"/>
    </style:style>
    <style:style style:name="T170" style:parent-style-name="DefaultParagraphFont" style:family="text">
      <style:text-properties fo:language="sr" fo:country="RS"/>
    </style:style>
    <style:style style:name="T171" style:parent-style-name="DefaultParagraphFont" style:family="text">
      <style:text-properties fo:language="sr" fo:country="RS"/>
    </style:style>
    <style:style style:name="T172" style:parent-style-name="DefaultParagraphFont" style:family="text">
      <style:text-properties fo:language="sr" fo:country="RS"/>
    </style:style>
    <style:style style:name="T173" style:parent-style-name="DefaultParagraphFont" style:family="text">
      <style:text-properties fo:language="sr" fo:country="RS"/>
    </style:style>
    <style:style style:name="T174" style:parent-style-name="DefaultParagraphFont" style:family="text">
      <style:text-properties fo:language="sr" fo:country="RS"/>
    </style:style>
    <style:style style:name="T175" style:parent-style-name="DefaultParagraphFont" style:family="text">
      <style:text-properties fo:language="sr" fo:country="RS"/>
    </style:style>
    <style:style style:name="T176" style:parent-style-name="DefaultParagraphFont" style:family="text">
      <style:text-properties fo:language="sr" fo:country="RS"/>
    </style:style>
    <style:style style:name="T177" style:parent-style-name="DefaultParagraphFont" style:family="text">
      <style:text-properties fo:language="sr" fo:country="RS"/>
    </style:style>
    <style:style style:name="T178" style:parent-style-name="DefaultParagraphFont" style:family="text">
      <style:text-properties fo:language="sr" fo:country="RS"/>
    </style:style>
    <style:style style:name="T179" style:parent-style-name="DefaultParagraphFont" style:family="text">
      <style:text-properties fo:language="sr" fo:country="RS"/>
    </style:style>
    <style:style style:name="T180" style:parent-style-name="DefaultParagraphFont" style:family="text">
      <style:text-properties fo:language="sr" fo:country="RS"/>
    </style:style>
    <style:style style:name="T181" style:parent-style-name="DefaultParagraphFont" style:family="text">
      <style:text-properties fo:language="sr" fo:country="RS"/>
    </style:style>
    <style:style style:name="T182" style:parent-style-name="DefaultParagraphFont" style:family="text">
      <style:text-properties fo:language="sr" fo:country="RS"/>
    </style:style>
    <style:style style:name="T183" style:parent-style-name="DefaultParagraphFont" style:family="text">
      <style:text-properties fo:language="sr" fo:country="RS"/>
    </style:style>
    <style:style style:name="T184" style:parent-style-name="DefaultParagraphFont" style:family="text">
      <style:text-properties fo:language="sr" fo:country="RS"/>
    </style:style>
    <style:style style:name="T185" style:parent-style-name="DefaultParagraphFont" style:family="text">
      <style:text-properties fo:language="sr" fo:country="RS"/>
    </style:style>
    <style:style style:name="T186" style:parent-style-name="DefaultParagraphFont" style:family="text">
      <style:text-properties fo:language="sr" fo:country="RS"/>
    </style:style>
    <style:style style:name="T187" style:parent-style-name="DefaultParagraphFont" style:family="text">
      <style:text-properties fo:language="sr" fo:country="RS"/>
    </style:style>
    <style:style style:name="T188" style:parent-style-name="DefaultParagraphFont" style:family="text">
      <style:text-properties fo:language="sr" fo:country="RS"/>
    </style:style>
    <style:style style:name="T189" style:parent-style-name="DefaultParagraphFont" style:family="text">
      <style:text-properties fo:language="sr" fo:country="RS"/>
    </style:style>
    <style:style style:name="T190" style:parent-style-name="DefaultParagraphFont" style:family="text">
      <style:text-properties fo:language="sr" fo:country="RS"/>
    </style:style>
    <style:style style:name="T191" style:parent-style-name="DefaultParagraphFont" style:family="text">
      <style:text-properties fo:language="sr" fo:country="RS"/>
    </style:style>
    <style:style style:name="T192" style:parent-style-name="DefaultParagraphFont" style:family="text">
      <style:text-properties fo:language="sr" fo:country="RS"/>
    </style:style>
    <style:style style:name="T193" style:parent-style-name="DefaultParagraphFont" style:family="text">
      <style:text-properties fo:language="sr" fo:country="RS"/>
    </style:style>
    <style:style style:name="T194" style:parent-style-name="DefaultParagraphFont" style:family="text">
      <style:text-properties fo:language="sr" fo:country="RS"/>
    </style:style>
    <style:style style:name="T195" style:parent-style-name="DefaultParagraphFont" style:family="text">
      <style:text-properties fo:language="sr" fo:country="RS"/>
    </style:style>
    <style:style style:name="T196" style:parent-style-name="DefaultParagraphFont" style:family="text">
      <style:text-properties fo:language="sr" fo:country="RS"/>
    </style:style>
    <style:style style:name="T197" style:parent-style-name="DefaultParagraphFont" style:family="text">
      <style:text-properties fo:language="sr" fo:country="RS"/>
    </style:style>
    <style:style style:name="T198" style:parent-style-name="DefaultParagraphFont" style:family="text">
      <style:text-properties fo:language="sr" fo:country="RS"/>
    </style:style>
    <style:style style:name="T199" style:parent-style-name="DefaultParagraphFont" style:family="text">
      <style:text-properties fo:language="sr" fo:country="RS"/>
    </style:style>
    <style:style style:name="T200" style:parent-style-name="DefaultParagraphFont" style:family="text">
      <style:text-properties fo:language="sr" fo:country="RS"/>
    </style:style>
    <style:style style:name="P201" style:parent-style-name="ListParagraph" style:list-style-name="LFO10" style:family="paragraph">
      <style:paragraph-properties fo:text-align="justify"/>
    </style:style>
    <style:style style:name="T202" style:parent-style-name="DefaultParagraphFont" style:family="text">
      <style:text-properties fo:language="sr" fo:country="RS"/>
    </style:style>
    <style:style style:name="T203" style:parent-style-name="DefaultParagraphFont" style:family="text">
      <style:text-properties fo:language="sr" fo:country="RS"/>
    </style:style>
    <style:style style:name="T204" style:parent-style-name="DefaultParagraphFont" style:family="text">
      <style:text-properties fo:language="sr" fo:country="RS"/>
    </style:style>
    <style:style style:name="T205" style:parent-style-name="DefaultParagraphFont" style:family="text">
      <style:text-properties fo:language="sr" fo:country="RS"/>
    </style:style>
    <style:style style:name="T206" style:parent-style-name="DefaultParagraphFont" style:family="text">
      <style:text-properties fo:language="sr" fo:country="RS"/>
    </style:style>
    <style:style style:name="T207" style:parent-style-name="DefaultParagraphFont" style:family="text">
      <style:text-properties fo:language="sr" fo:country="RS"/>
    </style:style>
    <style:style style:name="T208" style:parent-style-name="DefaultParagraphFont" style:family="text">
      <style:text-properties fo:language="sr" fo:country="RS"/>
    </style:style>
    <style:style style:name="T209" style:parent-style-name="DefaultParagraphFont" style:family="text">
      <style:text-properties fo:language="sr" fo:country="RS"/>
    </style:style>
    <style:style style:name="T210" style:parent-style-name="DefaultParagraphFont" style:family="text">
      <style:text-properties fo:language="sr" fo:country="RS"/>
    </style:style>
    <style:style style:name="T211" style:parent-style-name="DefaultParagraphFont" style:family="text">
      <style:text-properties fo:language="sr" fo:country="RS"/>
    </style:style>
    <style:style style:name="T212" style:parent-style-name="DefaultParagraphFont" style:family="text">
      <style:text-properties fo:language="sr" fo:country="RS"/>
    </style:style>
    <style:style style:name="T213" style:parent-style-name="DefaultParagraphFont" style:family="text">
      <style:text-properties fo:language="sr" fo:country="RS"/>
    </style:style>
    <style:style style:name="T214" style:parent-style-name="DefaultParagraphFont" style:family="text">
      <style:text-properties fo:language="sr" fo:country="RS"/>
    </style:style>
    <style:style style:name="T215" style:parent-style-name="DefaultParagraphFont" style:family="text">
      <style:text-properties fo:language="sr" fo:country="RS"/>
    </style:style>
    <style:style style:name="T216" style:parent-style-name="DefaultParagraphFont" style:family="text">
      <style:text-properties fo:language="sr" fo:country="RS"/>
    </style:style>
    <style:style style:name="T217" style:parent-style-name="DefaultParagraphFont" style:family="text">
      <style:text-properties fo:language="sr" fo:country="RS"/>
    </style:style>
    <style:style style:name="T218" style:parent-style-name="DefaultParagraphFont" style:family="text">
      <style:text-properties fo:language="sr" fo:country="RS"/>
    </style:style>
    <style:style style:name="T219" style:parent-style-name="DefaultParagraphFont" style:family="text">
      <style:text-properties fo:language="sr" fo:country="RS"/>
    </style:style>
    <style:style style:name="T220" style:parent-style-name="DefaultParagraphFont" style:family="text">
      <style:text-properties fo:language="sr" fo:country="RS"/>
    </style:style>
    <style:style style:name="T221" style:parent-style-name="DefaultParagraphFont" style:family="text">
      <style:text-properties fo:language="sr" fo:country="RS"/>
    </style:style>
    <style:style style:name="T222" style:parent-style-name="DefaultParagraphFont" style:family="text">
      <style:text-properties fo:language="sr" fo:country="RS"/>
    </style:style>
    <style:style style:name="T223" style:parent-style-name="DefaultParagraphFont" style:family="text">
      <style:text-properties fo:language="sr" fo:country="RS"/>
    </style:style>
    <style:style style:name="T224" style:parent-style-name="DefaultParagraphFont" style:family="text">
      <style:text-properties fo:language="sr" fo:country="RS"/>
    </style:style>
    <style:style style:name="T225" style:parent-style-name="DefaultParagraphFont" style:family="text">
      <style:text-properties fo:language="sr" fo:country="RS"/>
    </style:style>
    <style:style style:name="T226" style:parent-style-name="DefaultParagraphFont" style:family="text">
      <style:text-properties fo:language="sr" fo:country="RS"/>
    </style:style>
    <style:style style:name="T227" style:parent-style-name="DefaultParagraphFont" style:family="text">
      <style:text-properties fo:language="sr" fo:country="RS"/>
    </style:style>
    <style:style style:name="T228" style:parent-style-name="DefaultParagraphFont" style:family="text">
      <style:text-properties fo:language="sr" fo:country="RS"/>
    </style:style>
    <style:style style:name="T229" style:parent-style-name="DefaultParagraphFont" style:family="text">
      <style:text-properties fo:language="sr" fo:country="RS"/>
    </style:style>
    <style:style style:name="T230" style:parent-style-name="DefaultParagraphFont" style:family="text">
      <style:text-properties fo:language="sr" fo:country="RS"/>
    </style:style>
    <style:style style:name="T231" style:parent-style-name="DefaultParagraphFont" style:family="text">
      <style:text-properties fo:language="sr" fo:country="RS"/>
    </style:style>
    <style:style style:name="T232" style:parent-style-name="DefaultParagraphFont" style:family="text">
      <style:text-properties fo:language="sr" fo:country="RS"/>
    </style:style>
    <style:style style:name="T233" style:parent-style-name="DefaultParagraphFont" style:family="text">
      <style:text-properties fo:language="sr" fo:country="RS"/>
    </style:style>
    <style:style style:name="P234" style:parent-style-name="ListParagraph" style:list-style-name="LFO10" style:family="paragraph">
      <style:paragraph-properties fo:text-align="justify"/>
    </style:style>
    <style:style style:name="T235" style:parent-style-name="DefaultParagraphFont" style:family="text">
      <style:text-properties fo:language="sr" fo:country="RS"/>
    </style:style>
    <style:style style:name="T236" style:parent-style-name="DefaultParagraphFont" style:family="text">
      <style:text-properties fo:language="sr" fo:country="RS"/>
    </style:style>
    <style:style style:name="T237" style:parent-style-name="DefaultParagraphFont" style:family="text">
      <style:text-properties fo:language="sr" fo:country="RS"/>
    </style:style>
    <style:style style:name="T238" style:parent-style-name="DefaultParagraphFont" style:family="text">
      <style:text-properties fo:language="sr" fo:country="RS"/>
    </style:style>
    <style:style style:name="T239" style:parent-style-name="DefaultParagraphFont" style:family="text">
      <style:text-properties fo:language="sr" fo:country="RS"/>
    </style:style>
    <style:style style:name="T240" style:parent-style-name="DefaultParagraphFont" style:family="text">
      <style:text-properties fo:language="sr" fo:country="RS"/>
    </style:style>
    <style:style style:name="T241" style:parent-style-name="DefaultParagraphFont" style:family="text">
      <style:text-properties fo:language="sr" fo:country="RS"/>
    </style:style>
    <style:style style:name="T242" style:parent-style-name="DefaultParagraphFont" style:family="text">
      <style:text-properties fo:language="sr" fo:country="RS"/>
    </style:style>
    <style:style style:name="T243" style:parent-style-name="DefaultParagraphFont" style:family="text">
      <style:text-properties fo:language="sr" fo:country="RS"/>
    </style:style>
    <style:style style:name="T244" style:parent-style-name="DefaultParagraphFont" style:family="text">
      <style:text-properties fo:language="sr" fo:country="RS"/>
    </style:style>
    <style:style style:name="T245" style:parent-style-name="DefaultParagraphFont" style:family="text">
      <style:text-properties fo:language="sr" fo:country="RS"/>
    </style:style>
    <style:style style:name="T246" style:parent-style-name="DefaultParagraphFont" style:family="text">
      <style:text-properties fo:language="sr" fo:country="RS"/>
    </style:style>
    <style:style style:name="T247" style:parent-style-name="DefaultParagraphFont" style:family="text">
      <style:text-properties fo:language="sr" fo:country="RS"/>
    </style:style>
    <style:style style:name="T248" style:parent-style-name="DefaultParagraphFont" style:family="text">
      <style:text-properties fo:language="sr" fo:country="RS"/>
    </style:style>
    <style:style style:name="T249" style:parent-style-name="DefaultParagraphFont" style:family="text">
      <style:text-properties fo:language="sr" fo:country="RS"/>
    </style:style>
    <style:style style:name="T250" style:parent-style-name="DefaultParagraphFont" style:family="text">
      <style:text-properties fo:language="sr" fo:country="RS"/>
    </style:style>
    <style:style style:name="T251" style:parent-style-name="DefaultParagraphFont" style:family="text">
      <style:text-properties fo:language="sr" fo:country="RS"/>
    </style:style>
    <style:style style:name="T252" style:parent-style-name="DefaultParagraphFont" style:family="text">
      <style:text-properties fo:language="sr" fo:country="RS"/>
    </style:style>
    <style:style style:name="T253" style:parent-style-name="DefaultParagraphFont" style:family="text">
      <style:text-properties fo:language="sr" fo:country="RS"/>
    </style:style>
    <style:style style:name="T254" style:parent-style-name="DefaultParagraphFont" style:family="text">
      <style:text-properties fo:language="sr" fo:country="RS"/>
    </style:style>
    <style:style style:name="T255" style:parent-style-name="DefaultParagraphFont" style:family="text">
      <style:text-properties fo:language="sr" fo:country="RS"/>
    </style:style>
    <style:style style:name="T256" style:parent-style-name="DefaultParagraphFont" style:family="text">
      <style:text-properties fo:language="sr" fo:country="RS"/>
    </style:style>
    <style:style style:name="T257" style:parent-style-name="DefaultParagraphFont" style:family="text">
      <style:text-properties fo:language="sr" fo:country="RS"/>
    </style:style>
  </office:automatic-styles>
  <office:body>
    <office:text text:use-soft-page-breaks="true">
      <text:p text:style-name="P1"><text:span text:style-name="T2">LISTA</text:span><text:span text:style-name="T3"><text:s/></text:span><text:span text:style-name="T4">INDIKATORA</text:span><text:span text:style-name="T5"><text:s/></text:span><text:span text:style-name="T6">ZA</text:span><text:span text:style-name="T7"><text:s/></text:span><text:span text:style-name="T8">PREPOZNAVANjE</text:span><text:span text:style-name="T9"><text:s/></text:span><text:span text:style-name="T10">LICA</text:span><text:span text:style-name="T11"><text:s/></text:span><text:span text:style-name="T12">I</text:span><text:span text:style-name="T13"><text:s/></text:span><text:span text:style-name="T14">TRANSAKCIJA</text:span><text:span text:style-name="T15"><text:s/></text:span><text:span text:style-name="T16">ZA</text:span><text:span text:style-name="T17"><text:s/></text:span><text:span text:style-name="T18">KOJE</text:span><text:span text:style-name="T19"><text:s/></text:span><text:span text:style-name="T20">POSTOJE</text:span><text:span text:style-name="T21"><text:s/></text:span><text:span text:style-name="T22">OSNOVI</text:span><text:span text:style-name="T23"><text:s/></text:span><text:span text:style-name="T24">SUMNjE</text:span><text:span text:style-name="T25"><text:s/></text:span><text:span text:style-name="T26">DA</text:span><text:span text:style-name="T27"><text:s/></text:span><text:span text:style-name="T28">SE</text:span><text:span text:style-name="T29"><text:s/></text:span><text:span text:style-name="T30">RADI</text:span><text:span text:style-name="T31"><text:s/></text:span><text:span text:style-name="T32">O</text:span><text:span text:style-name="T33"><text:s/></text:span><text:span text:style-name="T34">PRANjU</text:span><text:span text:style-name="T35"><text:s/></text:span><text:span text:style-name="T36">NOVCA</text:span><text:span text:style-name="T37"><text:s/></text:span><text:span text:style-name="T38">ILI</text:span><text:span text:style-name="T39"><text:s/></text:span><text:span text:style-name="T40">FINANSIRANjU</text:span><text:span text:style-name="T41"><text:s/></text:span><text:span text:style-name="T42">TERORIZMA</text:span><text:span text:style-name="T43"><text:s/></text:span><text:span text:style-name="T44">KOD</text:span><text:span text:style-name="T45"><text:s/></text:span><text:span text:style-name="T46">PRIREĐIVAČA</text:span><text:span text:style-name="T47"><text:s/></text:span><text:span text:style-name="T48">POSEBNIH</text:span><text:span text:style-name="T49"><text:s/></text:span><text:span text:style-name="T50">IGARA</text:span></text:p>
      <text:p text:style-name="P51"><text:span text:style-name="T52">NA</text:span><text:span text:style-name="T53"><text:s/></text:span><text:span text:style-name="T54">SREĆU</text:span><text:span text:style-name="T55"><text:s/></text:span><text:span text:style-name="T56">U</text:span><text:span text:style-name="T57"><text:s/></text:span><text:span text:style-name="T58">IGRAČNICAMA</text:span></text:p>
      <text:p text:style-name="P59"/>
      <text:p text:style-name="P60"/>
      <text:p text:style-name="P61"/>
      <text:p text:style-name="P62"/>
      <text:list text:style-name="LFO10" text:continue-numbering="true">
        <text:list-item>
          <text:p text:style-name="P63">Stranka<text:s/>za<text:s/>potrebe<text:s/>identifikacije<text:s/>daje<text:s/>na<text:s/>uvid<text:s/>dokumenta<text:span text:style-name="T64"><text:s/></text:span><text:span text:style-name="T65">za</text:span><text:s/>koja<text:span text:style-name="T66"><text:s/></text:span><text:span text:style-name="T67">postoje</text:span><text:span text:style-name="T68"><text:s/></text:span><text:span text:style-name="T69">osnovi</text:span><text:span text:style-name="T70"><text:s/></text:span><text:span text:style-name="T71">sumnje</text:span><text:s/>da<text:s/>su<text:s/>falsifikovana,<text:s/>izmenjena<text:s/>ili<text:s/>netačna<text:span text:style-name="T72">.</text:span></text:p>
        </text:list-item>
        <text:list-item>
          <text:p text:style-name="P73"><text:span text:style-name="T74">Stranka</text:span><text:span text:style-name="T75"><text:s/></text:span>predaje<text:s/>na<text:s/>uvid<text:s/>samo<text:s/>kopiju<text:s/>dokumenata<text:s/>za<text:s/>ličnu<text:s/>identifikaciju.</text:p>
        </text:list-item>
        <text:list-item>
          <text:p text:style-name="P76">Stranka<text:s/>protestvuje<text:s/>da<text:s/>na<text:s/>zahtev<text:s/>ovlašćenog<text:s/>lica<text:s/>u<text:s/>igračnici<text:s/>pruži<text:s/>na<text:span text:style-name="T77"><text:s/></text:span>uvid<text:s/>dokument<text:s/>za<text:s/>ličnu<text:s/>identifikaciju<text:span text:style-name="T78">,</text:span><text:s/>ili<text:s/><text:span text:style-name="T79">postoje</text:span><text:span text:style-name="T80"><text:s/></text:span><text:span text:style-name="T81">osnovi</text:span><text:span text:style-name="T82"><text:s/></text:span><text:span text:style-name="T83">sumnje</text:span><text:span text:style-name="T84"><text:s/></text:span><text:span text:style-name="T85">da</text:span><text:span text:style-name="T86"><text:s/></text:span><text:span text:style-name="T87">ista</text:span><text:span text:style-name="T88"><text:s/></text:span>daje<text:span text:style-name="T89"><text:s/></text:span>lažne<text:s/>podatke.</text:p>
        </text:list-item>
        <text:list-item>
          <text:p text:style-name="P90">Dokumenta<text:s/>koja<text:s/>stranka<text:s/>predaje<text:s/>za<text:s/>potrebe<text:s/>identifikacije<text:s/>izdata<text:s/>su<text:span text:style-name="T91"><text:s/></text:span><text:span text:style-name="T92">u</text:span><text:span text:style-name="T93"><text:s/></text:span>inostranstvu<text:s/>i<text:s/>postoje<text:s/>razlozi<text:s/>zbog<text:s/>kojih<text:s/>provera<text:s/>njihove<text:span text:style-name="T94"><text:s/></text:span>autentičnosti<text:s/>nije<text:s/>moguća.</text:p>
        </text:list-item>
        <text:list-item>
          <text:p text:style-name="P95"><text:bookmark-start text:name="_GoBack"/>Stranka<text:s/>ima<text:s/>stalni<text:s/>ili<text:s/>privremeni<text:s/>boravak<text:s/>u<text:s/>zemlji<text:s/>i/ili<text:s/>regionu<text:s/>koji<text:s/>se<text:s/>nalaze<text:s/>na<text:s/>tzv. ''crnoj<text:s/>listi''.</text:p>
        </text:list-item>
        <text:list-item>
          <text:p text:style-name="P96"><text:bookmark-end text:name="_GoBack"/><text:span text:style-name="T97">Stranka</text:span><text:span text:style-name="T98"><text:s/></text:span><text:span text:style-name="T99">je</text:span><text:span text:style-name="T100"><text:s/></text:span><text:span text:style-name="T101">politički</text:span><text:span text:style-name="T102"><text:s/></text:span><text:span text:style-name="T103">izloženo</text:span><text:span text:style-name="T104"><text:s/></text:span><text:span text:style-name="T105">lice</text:span><text:span text:style-name="T106">,<text:s/></text:span><text:span text:style-name="T107">odnosno</text:span><text:span text:style-name="T108"><text:s/></text:span><text:span text:style-name="T109">domaći</text:span><text:span text:style-name="T110"><text:s/></text:span><text:span text:style-name="T111">i</text:span><text:span text:style-name="T112">/</text:span><text:span text:style-name="T113">ili</text:span><text:span text:style-name="T114"><text:s/></text:span><text:span text:style-name="T115">strani</text:span><text:span text:style-name="T116"><text:s/></text:span><text:span text:style-name="T117">funkcioner</text:span><text:span text:style-name="T118">.</text:span></text:p>
        </text:list-item>
        <text:list-item>
          <text:p text:style-name="P119">Stranka<text:s/>se<text:s/>pojavljuje<text:s/>u<text:s/>društvu<text:s/>sumnjivih<text:s/>osoba<text:s/>ili<text:s/>je<text:s/>poznato<text:s/>da<text:s/>je<text:span text:style-name="T120"><text:s/></text:span>bila<text:s/>kažnjavana<text:s/>za<text:s/>neka<text:s/>krivična<text:s/>dela.</text:p>
        </text:list-item>
        <text:list-item>
          <text:p text:style-name="P121"><text:span text:style-name="T122">V</text:span>iše<text:s/>stranaka<text:s/>kupuju<text:s/>čipove<text:s/>za<text:s/>gotov<text:s/>novac<text:s/>(transakcija<text:s/>je<text:s/>na<text:span text:style-name="T123"><text:s/></text:span>nešto<text:s/>niži<text:s/>iznos<text:s/>od<text:s/>iznosa<text:s/>koji<text:s/>se<text:s/>prijavljuje<text:s/>po<text:s/>Zakonu<text:s/>o<text:s/>sprečavanju<text:span text:style-name="T124"><text:s/></text:span>pranja<text:s/>novca<text:s/>i<text:s/>finansiranja<text:s/>terorizma)<text:span text:style-name="T125">,</text:span><text:s/>a<text:s/>zatim<text:s/>se<text:s/>kockaju<text:s/>sa<text:span text:style-name="T126"><text:s/></text:span>minimalnim<text:s/>iznosima.<text:s/></text:p>
        </text:list-item>
        <text:list-item>
          <text:p text:style-name="P127">Stranka<text:s/>traži<text:s/>od<text:s/>lica<text:s/>zaposlenog<text:s/>u<text:s/><text:span text:style-name="T128">igračnici</text:span><text:s/>da<text:s/>nadzire<text:s/>njenu<text:s/>igru<text:s/>i<text:s/>da<text:s/>je<text:span text:style-name="T129"><text:s/></text:span>opomene<text:s/>kada<text:s/>se<text:s/>njen<text:s/>dobitak<text:s/>približi<text:s/>iznosu<text:s/>transakcije<text:span text:style-name="T130">,<text:s/></text:span><text:span text:style-name="T131">za</text:span><text:s/>koj<text:span text:style-name="T132">i</text:span><text:s/>se<text:span text:style-name="T133"><text:s/></text:span>izveštava<text:s/>Uprav<text:span text:style-name="T134">a</text:span><text:s/>za<text:s/>sprečavanje<text:s/>pranja<text:s/>novca<text:s/>po<text:s/>Zakonu.</text:p>
        </text:list-item>
        <text:list-item>
          <text:p text:style-name="P135">Stranka,<text:s/>koja<text:s/>je<text:s/>veliki<text:s/>dobitnik,<text:s/>traži<text:s/>podršku<text:s/>i<text:s/>uslugu<text:s/>druge<text:s/>stranke<text:span text:style-name="T136"><text:s/></text:span>u<text:s/><text:span text:style-name="T137">igračnici</text:span><text:span text:style-name="T138">,</text:span><text:s/>da<text:s/>bi<text:s/>na<text:s/>taj<text:s/>način<text:s/>naplatila<text:s/>neke<text:s/>žetone<text:s/>i<text:s/>tako<text:s/>izbegla<text:span text:style-name="T139"><text:s/></text:span>prijavljivanje<text:s/>transakcija<text:s/>po<text:s/>Zakonu<text:s/>o<text:s/>sprečavanju<text:s/>pranja<text:s/>novca<text:s/>i<text:span text:style-name="T140"><text:s/></text:span>finansiranja<text:s/>terorizma.</text:p>
        </text:list-item>
        <text:list-item>
          <text:p text:style-name="P141">Stranka<text:s/>kupuje<text:s/>velike<text:s/>količine<text:s/>čipova<text:s/>za<text:s/>gotov<text:s/>novac<text:s/>za<text:s/>stolom,<text:s/>kocka<text:span text:style-name="T142"><text:s/></text:span>se<text:s/>na<text:s/>minimalne<text:s/>iznose<text:s/>i<text:s/>nakon<text:s/>toga<text:s/>ubrzo<text:s/>odlazi<text:s/>na<text:s/>šalter<text:s/>da<text:s/>unovči<text:span text:style-name="T143"><text:s/></text:span>čipove.</text:p>
        </text:list-item>
        <text:list-item>
          <text:p text:style-name="P144">Stranka<text:s/>pokušava<text:s/>da<text:s/>na<text:s/>neki<text:s/>način<text:s/>utiče<text:s/>na<text:s/>zaposlenog<text:s/>radnika<text:s/><text:span text:style-name="T145">u</text:span><text:span text:style-name="T146"><text:s/></text:span><text:span text:style-name="T147">igračnici</text:span><text:span text:style-name="T148"><text:s/></text:span>i<text:s/>tako<text:s/>izbegne<text:s/>prijavljivanje<text:s/>transakcije<text:s/>po<text:s/>Zakonu<text:s/>tražeći<text:s/>da<text:s/>se<text:span text:style-name="T149"><text:s/></text:span>povraćaj<text:s/>gotovog<text:s/>novca<text:s/>za<text:s/>žetone<text:s/>ili<text:s/>evidencija<text:s/>o<text:s/>njenim<text:s/>gotovinskim<text:span text:style-name="T150"><text:s/></text:span>transakcijama<text:s/>vodi<text:s/>na<text:s/>ime<text:s/>d<text:span text:style-name="T151">r</text:span>ugog<text:s/>lica<text:span text:style-name="T152">.</text:span></text:p>
        </text:list-item>
        <text:list-item>
          <text:p text:style-name="P153">Dva<text:s/>igrača<text:s/>učestalo<text:s/>i<text:s/>istovremeno<text:s/>ulozima<text:s/>na<text:s/>iste<text:s/>iznose<text:s/>pokrivaju<text:span text:style-name="T154"><text:s/></text:span>obe<text:s/>strane<text:s/>iste<text:s/>igre<text:s/>(npr.<text:s/>ulažu<text:s/>i<text:s/>na<text:s/>crno<text:s/>i<text:s/>na<text:s/>crveno,<text:s/>ili<text:s/>par<text:s/>i<text:span text:style-name="T155"><text:s/></text:span>nepar<text:s/>u<text:s/>ruletu<text:s/>ili<text:s/>ulažu<text:s/>i<text:s/>za<text:s/>i<text:s/>protiv<text:s/>banke<text:s/>u<text:s/>igri<text:s/>baccarat)<text:span text:style-name="T156">.</text:span></text:p>
        </text:list-item>
        <text:list-item>
          <text:p text:style-name="P157">Stranka<text:s/>kupuje<text:s/>žetone<text:s/>za<text:s/>gotovinu,<text:s/>ulaže<text:s/>u<text:s/>igru<text:s/>sa<text:s/>malim<text:s/>šansama<text:s/>za<text:span text:style-name="T158"><text:s/></text:span>gubitak<text:s/>novca<text:s/>(na<text:s/>pr.<text:s/>ulaže<text:s/>istovremeno<text:s/>na<text:s/>crveno<text:s/>i<text:s/>crno<text:s/>na<text:s/>ruletu)<text:span text:style-name="T159">,<text:s/></text:span>ili<text:s/>se<text:s/>angažuje<text:s/>minimalno<text:s/>u<text:s/>kockanju<text:s/>ili<text:s/>se<text:s/>pak<text:s/>uo<text:span text:style-name="T160">p</text:span>šte<text:s/>ne<text:s/>kocka<text:s/>a<text:span text:style-name="T161"><text:s/></text:span>kasnije<text:s/>odlazi<text:s/>na<text:s/>blagajnu<text:s/>da<text:s/>unovči<text:s/>žetone<text:s/>za<text:s/>gotov<text:s/>novac<text:s/>zahtevajući<text:span text:style-name="T162"><text:s/></text:span>apoene<text:s/>koji<text:s/>su<text:s/>veći<text:s/>od<text:s/>apoena<text:s/>sa<text:s/>kojima<text:s/>je<text:s/>izvršila<text:s/>kupovinu<text:s/>žetona.</text:p>
        </text:list-item>
        <text:list-item>
          <text:p text:style-name="P163">Stranka<text:s/>zahteva<text:s/>potvrdu<text:s/>o<text:s/>dobitku<text:s/>koja<text:s/>se<text:s/>ne<text:s/>mora<text:s/>izdavati<text:s/>u<text:span text:style-name="T164"><text:s/></text:span>igračnicama.</text:p>
        </text:list-item>
        <text:list-item>
          <text:p text:style-name="P165">Stranka<text:s/>koristi<text:s/>pripejd<text:s/>kartice<text:s/>za<text:s/>učestvovanje<text:s/>u<text:s/>igrama<text:s/>na<text:s/>sreću.</text:p>
        </text:list-item>
        <text:list-item>
          <text:p text:style-name="P166"><text:span text:style-name="T167">Redovna</text:span><text:span text:style-name="T168"><text:s/></text:span><text:span text:style-name="T169">stranka</text:span><text:span text:style-name="T170"><text:s/></text:span><text:span text:style-name="T171">menja</text:span><text:span text:style-name="T172"><text:s/></text:span><text:span text:style-name="T173">način</text:span><text:span text:style-name="T174"><text:s/></text:span><text:span text:style-name="T175">učestvovanja</text:span><text:span text:style-name="T176"><text:s/></text:span><text:span text:style-name="T177">u</text:span><text:span text:style-name="T178"><text:s/></text:span><text:span text:style-name="T179">igrama</text:span><text:span text:style-name="T180"><text:s/></text:span><text:span text:style-name="T181">na</text:span><text:span text:style-name="T182"><text:s/></text:span><text:span text:style-name="T183">sreću</text:span><text:span text:style-name="T184">,<text:s/></text:span><text:span text:style-name="T185">ili</text:span><text:span text:style-name="T186"><text:s/></text:span><text:span text:style-name="T187">ulaže</text:span><text:span text:style-name="T188"><text:s/></text:span><text:span text:style-name="T189">neobično</text:span><text:span text:style-name="T190"><text:s/></text:span><text:span text:style-name="T191">visoke</text:span><text:span text:style-name="T192"><text:s/></text:span><text:span text:style-name="T193">novčane</text:span><text:span text:style-name="T194"><text:s/></text:span><text:span text:style-name="T195">iznose</text:span><text:span text:style-name="T196"><text:s/></text:span><text:span text:style-name="T197">u</text:span><text:span text:style-name="T198"><text:s/></text:span><text:span text:style-name="T199">istima</text:span><text:span text:style-name="T200">;</text:span></text:p>
        </text:list-item>
        <text:list-item>
          <text:p text:style-name="P201"><text:span text:style-name="T202">Redovna</text:span><text:span text:style-name="T203"><text:s/></text:span><text:span text:style-name="T204">stranka</text:span><text:span text:style-name="T205"><text:s/></text:span><text:span text:style-name="T206">počinje</text:span><text:span text:style-name="T207"><text:s/></text:span><text:span text:style-name="T208">da</text:span><text:span text:style-name="T209"><text:s/></text:span><text:span text:style-name="T210">troši</text:span><text:span text:style-name="T211"><text:s/></text:span><text:span text:style-name="T212">osetno</text:span><text:span text:style-name="T213"><text:s/></text:span><text:span text:style-name="T214">manje</text:span><text:span text:style-name="T215"><text:s/></text:span><text:span text:style-name="T216">sume</text:span><text:span text:style-name="T217"><text:s/></text:span><text:span text:style-name="T218">novca</text:span><text:span text:style-name="T219">,<text:s/></text:span><text:span text:style-name="T220">ali</text:span><text:span text:style-name="T221"><text:s/></text:span><text:span text:style-name="T222">češće</text:span><text:span text:style-name="T223"><text:s/></text:span><text:span text:style-name="T224">učestvuje</text:span><text:span text:style-name="T225"><text:s/></text:span><text:span text:style-name="T226">u</text:span><text:span text:style-name="T227"><text:s/></text:span><text:span text:style-name="T228">igrama</text:span><text:span text:style-name="T229"><text:s/></text:span><text:span text:style-name="T230">na</text:span><text:span text:style-name="T231"><text:s/></text:span><text:span text:style-name="T232">sreću</text:span><text:span text:style-name="T233">;</text:span></text:p>
        </text:list-item>
        <text:list-item>
          <text:p text:style-name="P234"><text:span text:style-name="T235">Slučajn</text:span><text:span text:style-name="T236">a</text:span><text:span text:style-name="T237"><text:s/></text:span><text:span text:style-name="T238">strank</text:span><text:span text:style-name="T239">a</text:span><text:span text:style-name="T240"><text:s/></text:span><text:span text:style-name="T241">ulaž</text:span><text:span text:style-name="T242">e</text:span><text:span text:style-name="T243"><text:s/></text:span><text:span text:style-name="T244">velike</text:span><text:span text:style-name="T245"><text:s/></text:span><text:span text:style-name="T246">iznose</text:span><text:span text:style-name="T247"><text:s/></text:span><text:span text:style-name="T248">novca</text:span><text:span text:style-name="T249"><text:s/></text:span><text:span text:style-name="T250">u</text:span><text:span text:style-name="T251"><text:s/></text:span><text:span text:style-name="T252">igrama</text:span><text:span text:style-name="T253"><text:s/></text:span><text:span text:style-name="T254">na</text:span><text:span text:style-name="T255"><text:s/></text:span><text:span text:style-name="T256">sreću</text:span><text:span text:style-name="T25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TimesNewRomanPSMT" style:font-name-asian="Calibri" style:font-name-complex="TimesNewRomanPSMT"/>
    </style:style>
    <style:style style:name="WW_CharLFO8LVL1" style:family="text">
      <style:text-properties style:font-name="TimesNewRomanPSMT" style:font-name-asian="Calibri" style:font-name-complex="TimesNewRomanPSMT"/>
    </style:style>
    <style:style style:name="WW_CharLFO9LVL1" style:family="text">
      <style:text-properties style:font-name="TimesNewRomanPSMT" style:font-name-asian="Calibri" style:font-name-complex="TimesNewRomanPSM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orisnik</meta:initial-creator>
    <dc:creator>kpavlicic</dc:creator>
    <meta:creation-date>2019-01-21T14:11:00Z</meta:creation-date>
    <dc:date>2019-01-21T14:11:00Z</dc:date>
    <meta:print-date>2018-08-15T12:01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47" meta:character-count="2990" meta:row-count="21" meta:non-whitespace-character-count="2548"/>
  </office:meta>
</office:document-meta>
</file>